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color="#00dcff" draw:textarea-horizontal-align="justify" draw:textarea-vertical-align="middle" draw:auto-grow-height="false" fo:min-height="0cm" fo:min-width="0cm" fo:wrap-option="no-wrap"/>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marker-start="Arrow" draw:marker-start-width="0.3cm"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fo:min-height="1.27cm"/>
    </style:style>
    <style:style style:name="gr5" style:family="graphic" style:parent-style-name="standard">
      <style:graphic-properties svg:stroke-color="#808080" draw:marker-start="Arrow" draw:marker-start-width="0.3cm" draw:marker-end="Arrow" draw:marker-end-width="0.3cm" draw:textarea-horizontal-align="center" draw:textarea-vertical-align="middle"/>
    </style:style>
    <style:style style:name="gr6" style:family="graphic" style:parent-style-name="standard">
      <style:graphic-properties draw:fill-color="#ffff99" draw:textarea-horizontal-align="justify" draw:textarea-vertical-align="middle" draw:auto-grow-height="false"/>
    </style:style>
    <style:style style:name="gr7" style:family="graphic" style:parent-style-name="standard">
      <style:graphic-properties draw:stroke="none" svg:stroke-color="#000000" draw:fill="none" draw:fill-color="#ffffff" fo:min-height="3.312cm"/>
    </style:style>
    <style:style style:name="gr8" style:family="graphic" style:parent-style-name="standard">
      <style:graphic-properties draw:stroke="none" svg:stroke-color="#000000" draw:fill="none" draw:fill-color="#ffffff" fo:min-height="3.407cm"/>
    </style:style>
    <style:style style:name="P1" style:family="paragraph">
      <style:paragraph-properties fo:text-align="center"/>
    </style:style>
    <style:style style:name="P2" style:family="paragraph">
      <style:text-properties fo:color="#808080" fo:font-family="'Liberation Serif'" style:font-style-name="Italic" style:font-family-generic="roman" style:font-pitch="variable" fo:font-size="18pt" fo:font-style="italic" style:font-size-asian="18pt" style:font-weight-asian="normal"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5" draw:id="id5" draw:layer="layout" svg:width="5.08cm" svg:height="2.54cm" svg:x="11.795cm" svg:y="1.635cm">
          <text:p text:style-name="P1">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xml:id="id1" draw:id="id1" draw:layer="layout" svg:width="3.81cm" svg:height="1.905cm" svg:x="12.43cm" svg:y="6.173cm">
          <text:p text:style-name="P1">Apache</text:p>
          <draw:enhanced-geometry svg:viewBox="0 0 21600 21600" draw:glue-points="10800 0 0 10800 10800 21600 21600 10800" draw:type="flowchart-process" draw:enhanced-path="M 0 0 L 21600 0 21600 21600 0 21600 0 0 Z N"/>
        </draw:custom-shape>
        <draw:custom-shape draw:style-name="gr2" draw:text-style-name="P1" xml:id="id2" draw:id="id2" draw:layer="layout" svg:width="6.955cm" svg:height="6.05cm" svg:x="2.186cm" svg:y="4.124cm">
          <text:p text:style-name="P1">PHP scripts,</text:p>
          <text:p text:style-name="P1">images,</text:p>
          <text:p text:style-name="P1">uploads, </text:p>
          <text:p text:style-name="P1">plugins, themes</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xml:id="id3" draw:id="id3" draw:layer="layout" svg:width="3.81cm" svg:height="1.569cm" svg:x="21.012cm" svg:y="12.401cm">
          <text:p text:style-name="P1">MySQL</text:p>
          <draw:enhanced-geometry svg:viewBox="0 0 21600 21600" draw:glue-points="10800 0 0 10800 10800 21600 21600 10800" draw:type="flowchart-process" draw:enhanced-path="M 0 0 L 21600 0 21600 21600 0 21600 0 0 Z N"/>
        </draw:custom-shape>
        <draw:custom-shape draw:style-name="gr2" draw:text-style-name="P1" xml:id="id4" draw:id="id4" draw:layer="layout" svg:width="7.015cm" svg:height="6.05cm" svg:x="19.415cm" svg:y="4.296cm">
          <text:p text:style-name="P1">Database:</text:p>
          <text:p text:style-name="P1">posts, pages, <text:line-break/>settings, preferences</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3" draw:text-style-name="P1" draw:layer="layout" svg:x1="12.43cm" svg:y1="7.126cm" svg:x2="9.141cm" svg:y2="7.149cm" draw:start-shape="id1" draw:start-glue-point="5" draw:end-shape="id2" draw:end-glue-point="8" svg:d="m12430 7126h-1645v23h-1644">
          <text:p/>
        </draw:connector>
        <draw:connector draw:style-name="gr3" draw:text-style-name="P1" draw:layer="layout" svg:x1="22.917cm" svg:y1="12.401cm" svg:x2="22.922cm" svg:y2="10.346cm" draw:start-shape="id3" draw:end-shape="id4" svg:d="m22917 12401v-1027h5v-1028">
          <text:p/>
        </draw:connector>
        <draw:connector draw:style-name="gr3" draw:text-style-name="P1" draw:layer="layout" svg:x1="14.335cm" svg:y1="4.175cm" svg:x2="14.335cm" svg:y2="6.173cm" draw:start-shape="id5" draw:start-glue-point="2" draw:end-shape="id1" draw:end-glue-point="4" svg:d="m14335 4175v1998">
          <text:p/>
        </draw:connector>
        <draw:custom-shape draw:style-name="gr2" draw:text-style-name="P1" xml:id="id6" draw:id="id6" draw:layer="layout" svg:width="8.255cm" svg:height="2.54cm" svg:x="9.89cm" svg:y="11.916cm">
          <text:p text:style-name="P1">PHP<text:line-break/>Interpreter</text:p>
          <draw:enhanced-geometry svg:viewBox="0 0 21600 21600" draw:glue-points="10800 0 0 10800 10800 21600 21600 10800" draw:type="flowchart-process" draw:enhanced-path="M 0 0 L 21600 0 21600 21600 0 21600 0 0 Z N"/>
        </draw:custom-shape>
        <draw:connector draw:style-name="gr3" draw:text-style-name="P1" draw:layer="layout" svg:x1="9.89cm" svg:y1="13.186cm" svg:x2="5.663cm" svg:y2="10.174cm" draw:start-shape="id6" draw:start-glue-point="5" draw:end-shape="id2" svg:d="m9890 13186h-4227v-3012">
          <text:p/>
        </draw:connector>
        <draw:frame draw:style-name="gr4" xml:id="id7" draw:id="id7" draw:layer="layout" svg:width="4.38cm" svg:height="1.673cm" svg:x="1cm" svg:y="12.148cm">
          <draw:text-box>
            <text:p>Yoursite.com/<text:line-break/>wp-content/</text:p>
          </draw:text-box>
        </draw:frame>
        <draw:connector draw:style-name="gr5" draw:text-style-name="P1" draw:layer="layout" draw:type="curve" svg:x1="3.19cm" svg:y1="12.148cm" svg:x2="5.663cm" svg:y2="10.174cm" draw:start-shape="id7" draw:start-glue-point="0" draw:end-shape="id2" svg:d="m3190 12148c0-1479 2473-492 2473-1974">
          <text:p/>
        </draw:connector>
        <draw:custom-shape draw:style-name="gr6" draw:text-style-name="P1" xml:id="id9" draw:id="id9" draw:layer="layout" svg:width="4.445cm" svg:height="1.27cm" svg:x="13.7cm" svg:y="10.646cm">
          <text:p text:style-name="P1">phpMyAdmin</text:p>
          <draw:enhanced-geometry svg:viewBox="0 0 21600 21600" draw:glue-points="10800 0 0 10800 10800 21600 21600 10800" draw:type="flowchart-process" draw:enhanced-path="M 0 0 L 21600 0 21600 21600 0 21600 0 0 Z N"/>
        </draw:custom-shape>
        <draw:connector draw:style-name="gr3" draw:text-style-name="P1" draw:layer="layout" svg:x1="11.795cm" svg:y1="2.905cm" svg:x2="5.663cm" svg:y2="4.124cm" draw:start-shape="id5" draw:start-glue-point="3" draw:end-shape="id2" draw:end-glue-point="5" svg:d="m11795 2905h-6132v1219">
          <text:p/>
        </draw:connector>
        <draw:frame draw:style-name="gr7" draw:text-style-name="P2" draw:layer="layout" svg:width="7.35cm" svg:height="3.562cm" svg:x="1cm" svg:y="13.948cm">
          <draw:text-box>
            <text:p text:style-name="P2">File backups with ISP tools, WinSCP, FileZilla, or console access and POSIX (ssh, tar, scp) tools</text:p>
          </draw:text-box>
        </draw:frame>
        <draw:custom-shape draw:style-name="gr6" draw:text-style-name="P1" xml:id="id8" draw:id="id8" draw:layer="layout" svg:width="3.81cm" svg:height="1.27cm" svg:x="9.89cm" svg:y="10.646cm">
          <text:p text:style-name="P1">WordPress</text:p>
          <draw:enhanced-geometry svg:viewBox="0 0 21600 21600" draw:glue-points="10800 0 0 10800 10800 21600 21600 10800" draw:type="flowchart-process" draw:enhanced-path="M 0 0 L 21600 0 21600 21600 0 21600 0 0 Z N"/>
        </draw:custom-shape>
        <draw:connector draw:style-name="gr3" draw:text-style-name="P1" draw:layer="layout" draw:type="line" svg:x1="14.335cm" svg:y1="8.078cm" svg:x2="11.795cm" svg:y2="10.646cm" draw:start-shape="id1" draw:start-glue-point="6" draw:end-shape="id8" draw:end-glue-point="4" svg:d="m14335 8078-2540 2568">
          <text:p/>
        </draw:connector>
        <draw:connector draw:style-name="gr3" draw:text-style-name="P1" draw:layer="layout" draw:type="line" svg:x1="14.335cm" svg:y1="8.078cm" svg:x2="15.923cm" svg:y2="10.646cm" draw:start-shape="id1" draw:start-glue-point="6" draw:end-shape="id9" draw:end-glue-point="4" svg:d="m14335 8078 1588 2568">
          <text:p/>
        </draw:connector>
        <draw:connector draw:style-name="gr3" draw:text-style-name="P1" draw:layer="layout" svg:x1="18.145cm" svg:y1="13.186cm" svg:x2="21.012cm" svg:y2="13.186cm" draw:start-shape="id6" draw:start-glue-point="7" draw:end-shape="id3" draw:end-glue-point="5" svg:d="m18145 13186h2867">
          <text:p/>
        </draw:connector>
        <draw:frame draw:style-name="gr8" draw:text-style-name="P2" draw:layer="layout" svg:width="7.35cm" svg:height="3.766cm" svg:x="19.415cm" svg:y="14.488cm">
          <draw:text-box>
            <text:p text:style-name="P2">Data backups with ISP tools, phpMyAdmin, or console access and mysqldump, POSIX (ssh, tar, scp) tools</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Ted Roche</meta:initial-creator>
    <meta:creation-date>2011-05-02T15:01:41</meta:creation-date>
    <dc:date>2011-05-03T15:28:52</dc:date>
    <dc:creator>Ted Roche</dc:creator>
    <meta:editing-duration>PT3H46M23S</meta:editing-duration>
    <meta:editing-cycles>3</meta:editing-cycles>
    <meta:generator>OpenOffice.org/3.3$Linux OpenOffice.org_project/330m20$Build-9567</meta:generator>
    <meta:document-statistic meta:object-count="20"/>
  </office:meta>
</office:document-meta>
</file>