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Mono" svg:font-family="'Liberation Mono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cc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.905cm"/>
    </style:style>
    <style:style style:name="gr4" style:family="graphic" style:parent-style-name="standard">
      <style:graphic-properties draw:fill-color="#ffff66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5.08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font-name="Liberation Mono"/>
    </style:style>
    <style:style style:name="P3" style:family="paragraph">
      <style:paragraph-properties fo:text-align="center"/>
    </style:style>
    <style:style style:name="P4" style:family="paragraph">
      <style:text-properties fo:font-size="36pt" fo:text-shadow="1pt 1pt" fo:font-weight="bold" style:font-size-asian="36pt" style:font-weight-asian="bold" style:font-size-complex="36pt" style:font-weight-complex="bold"/>
    </style:style>
    <style:style style:name="T1" style:family="text">
      <style:text-properties style:font-name="Liberation Mono" fo:font-size="16pt" style:font-size-asian="16pt" style:font-size-complex="16pt"/>
    </style:style>
    <style:style style:name="T2" style:family="text">
      <style:text-properties style:font-name="Liberation Mono"/>
    </style:style>
    <style:style style:name="T3" style:family="text">
      <style:text-properties fo:font-size="36pt" fo:text-shadow="1pt 1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6.35cm" svg:height="7.62cm" svg:x="3.54cm" svg:y="18.145cm">
          <text:p text:style-name="P1"><text:span text:style-name="T1">&lt;script type=</text:span><text:span text:style-name="T1"><text:line-break/></text:span><text:span text:style-name="T1">“text/javascript”</text:span></text:p>
          <text:p text:style-name="P1"><text:span text:style-name="T2"><text:line-break/></text:span><text:span text:style-name="T2"/></text:p>
        </draw:rect>
        <draw:rect draw:style-name="gr1" draw:text-style-name="P2" draw:layer="layout" svg:width="6.35cm" svg:height="7.62cm" svg:x="3.54cm" svg:y="1.635cm">
          <text:p text:style-name="P1"><text:span text:style-name="T2">&lt;html&gt;</text:span></text:p>
          <text:p text:style-name="P1"><text:span text:style-name="T2">&lt;head&gt;...</text:span></text:p>
          <text:p text:style-name="P1"><text:span text:style-name="T2">&lt;body&gt;</text:span></text:p>
          <text:p text:style-name="P1"><text:span text:style-name="T2">&lt;h1&gt;</text:span></text:p>
          <text:p text:style-name="P1"><text:span text:style-name="T2">&lt;h2&gt;</text:span></text:p>
          <text:p text:style-name="P1"><text:span text:style-name="T2">&lt;p&gt;...&lt;/p&gt;</text:span></text:p>
          <text:p text:style-name="P1"><text:span text:style-name="T2">&lt;ol&gt;&lt;li&gt;&lt;li&gt;</text:span></text:p>
        </draw:rect>
        <draw:g>
          <draw:line draw:style-name="gr2" draw:text-style-name="P3" draw:layer="layout" svg:x1="9.255cm" svg:y1="18.145cm" svg:x2="9.89cm" svg:y2="18.78cm">
            <text:p/>
          </draw:line>
          <draw:line draw:style-name="gr2" draw:text-style-name="P3" draw:layer="layout" svg:x1="9.255cm" svg:y1="18.78cm" svg:x2="9.89cm" svg:y2="18.78cm">
            <text:p/>
          </draw:line>
          <draw:line draw:style-name="gr2" draw:text-style-name="P3" draw:layer="layout" svg:x1="9.255cm" svg:y1="18.145cm" svg:x2="9.255cm" svg:y2="18.78cm">
            <text:p/>
          </draw:line>
        </draw:g>
        <draw:frame draw:style-name="gr3" draw:text-style-name="P4" draw:layer="layout" svg:width="7.62cm" svg:height="2.155cm" svg:x="11.16cm" svg:y="2.655cm">
          <draw:text-box>
            <text:p><text:span text:style-name="T3">Content</text:span></text:p>
          </draw:text-box>
        </draw:frame>
        <draw:rect draw:style-name="gr1" draw:text-style-name="P2" draw:layer="layout" svg:width="6.35cm" svg:height="7.62cm" svg:x="3.54cm" svg:y="9.89cm">
          <text:p text:style-name="P1"><text:span text:style-name="T2">&lt;style&gt;</text:span></text:p>
          <text:p text:style-name="P1"><text:span text:style-name="T2">Body {</text:span></text:p>
          <text:p text:style-name="P1"><text:span text:style-name="T2"><text:s text:c="2"/></text:span><text:span text:style-name="T2">Color:...</text:span></text:p>
          <text:p text:style-name="P1"><text:span text:style-name="T2">ul#mylist {</text:span></text:p>
          <text:p text:style-name="P1"><text:span text:style-name="T2"><text:s text:c="2"/></text:span><text:span text:style-name="T2">font-family</text:span></text:p>
          <text:p text:style-name="P1"><text:span text:style-name="T2">&lt;/style&gt;</text:span></text:p>
        </draw:rect>
        <draw:frame draw:style-name="gr3" draw:text-style-name="P4" draw:layer="layout" svg:width="8.89cm" svg:height="2.155cm" svg:x="11.16cm" svg:y="10.525cm">
          <draw:text-box>
            <text:p><text:span text:style-name="T3">Presentation</text:span></text:p>
          </draw:text-box>
        </draw:frame>
        <draw:frame draw:style-name="gr3" draw:text-style-name="P4" draw:layer="layout" svg:width="7.62cm" svg:height="2.155cm" svg:x="11.16cm" svg:y="18.53cm">
          <draw:text-box>
            <text:p><text:span text:style-name="T3">Behavior</text:span></text:p>
          </draw:text-box>
        </draw:frame>
        <draw:g>
          <draw:line draw:style-name="gr2" draw:text-style-name="P3" draw:layer="layout" svg:x1="9.255cm" svg:y1="9.89cm" svg:x2="9.891cm" svg:y2="10.525cm">
            <text:p/>
          </draw:line>
          <draw:line draw:style-name="gr2" draw:text-style-name="P3" draw:layer="layout" svg:x1="9.255cm" svg:y1="10.525cm" svg:x2="9.891cm" svg:y2="10.525cm">
            <text:p/>
          </draw:line>
          <draw:line draw:style-name="gr2" draw:text-style-name="P3" draw:layer="layout" svg:x1="9.255cm" svg:y1="9.89cm" svg:x2="9.255cm" svg:y2="10.525cm">
            <text:p/>
          </draw:line>
        </draw:g>
        <draw:g>
          <draw:line draw:style-name="gr4" draw:text-style-name="P3" draw:layer="layout" svg:x1="9.254cm" svg:y1="1.635cm" svg:x2="9.89cm" svg:y2="2.27cm">
            <text:p/>
          </draw:line>
          <draw:line draw:style-name="gr4" draw:text-style-name="P3" draw:layer="layout" svg:x1="9.254cm" svg:y1="2.27cm" svg:x2="9.89cm" svg:y2="2.27cm">
            <text:p/>
          </draw:line>
          <draw:line draw:style-name="gr4" draw:text-style-name="P3" draw:layer="layout" svg:x1="9.254cm" svg:y1="1.635cm" svg:x2="9.254cm" svg:y2="2.27cm">
            <text:p/>
          </draw:line>
        </draw:g>
        <draw:frame draw:style-name="gr5" draw:layer="layout" svg:width="8.255cm" svg:height="5.33cm" svg:x="11.795cm" svg:y="20.435cm">
          <draw:text-box>
            <text:p>AJAX data manipulation</text:p>
            <text:p>Error checking<text:line-break/>pop-up calendars<text:line-break/>special effects</text:p>
          </draw:text-box>
        </draw:frame>
        <draw:frame draw:style-name="gr5" draw:layer="layout" svg:width="8.255cm" svg:height="5.33cm" svg:x="11.795cm" svg:y="12.18cm">
          <draw:text-box>
            <text:p>Colors</text:p>
            <text:p>Fonts</text:p>
            <text:p>Positioning</text:p>
          </draw:text-box>
        </draw:frame>
        <draw:frame draw:style-name="gr5" draw:layer="layout" svg:width="8.255cm" svg:height="5.33cm" svg:x="11.795cm" svg:y="4.175cm">
          <draw:text-box>
            <text:p>Headings</text:p>
            <text:p>Paragraphs</text:p>
            <text:p>Lists</text:p>
            <text:p>Images</text:p>
            <text:p>Link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Mono" svg:font-family="'Liberation Mono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ed Roche</meta:initial-creator>
    <meta:creation-date>2010-02-02T12:09:51</meta:creation-date>
    <dc:date>2014-01-07T08:36:31.164681726</dc:date>
    <dc:creator>Ted Roche</dc:creator>
    <meta:editing-duration>PT32M16S</meta:editing-duration>
    <meta:editing-cycles>3</meta:editing-cycles>
    <meta:generator>LibreOffice/4.1.3.2$Linux_X86_64 LibreOffice_project/410$Build-2</meta:generator>
    <meta:document-statistic meta:object-count="21"/>
  </office:meta>
</office:document-meta>
</file>